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.282cm" style:contextual-spacing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 NA ODSTÚPENIE OD ZMLUVY UZAVRETEJ NA DIAĽKU A ZMLUVY UZAVRETEJ MIMO PREVÁDZKOVÝCH PRIESTOROV OBCHODNÍKA</text:span></text:p>
      <text:p text:style-name="P1"><text:span text:style-name="T2">www.gymland.sk</text:span></text:p>
      <text:p text:style-name="P1"><text:span text:style-name="T3">(Vyplňte a zašlite tento formulár, len ak si želáte odstúpiť od zmluvy uzavretej na diaľku alebo od zmluvy uzavretej mimo prevádzkových priestorov obchodníka.)</text:span></text:p>
      <text:p text:style-name="P2"><text:span text:style-name="T3">– Komu: </text:span><text:bookmark-start text:name="_Hlk170198884"/><text:bookmark-start text:name="_Hlk170995599"/><text:span text:style-name="T4">Gymland, Erika Vargová <text:s/>Klinčeková 11, Nitra 94901, Slovensko</text:span></text:p>
      <text:p text:style-name="P3"><text:bookmark-end text:name="_Hlk170995599"/><text:bookmark-end text:name="_Hlk170198884"/></text:p>
      <text:p text:style-name="P4"/>
      <text:p text:style-name="Standard"><text:span text:style-name="T3">– Týmto oznamujem/oznamujeme*, že odstupujem/odstupujeme* od zmluvy o dodaní alebo poskytnutí tohto produktu: .............. </text:span></text:p>
      <text:p text:style-name="P4"/>
      <text:p text:style-name="Standard"><text:span text:style-name="T3">– Dátum objednania/dátum prijatia* ..............</text:span></text:p>
      <text:p text:style-name="P4"/>
      <text:p text:style-name="Standard"><text:span text:style-name="T3">– Meno a priezvisko spotrebiteľa/spotrebiteľov* ..............</text:span></text:p>
      <text:p text:style-name="P4"/>
      <text:p text:style-name="Standard"><text:span text:style-name="T3">– Adresa spotrebiteľa/spotrebiteľov* ..............</text:span></text:p>
      <text:p text:style-name="P4"/>
      <text:p text:style-name="Standard"><text:span text:style-name="T3">– Podpis spotrebiteľa/spotrebiteľov* (ak sa tento formulár podáva v listinnej podobe) ..............</text:span></text:p>
      <text:p text:style-name="P4"/>
      <text:p text:style-name="Standard"><text:span text:style-name="T3">– Dátum ..............</text:span></text:p>
      <text:p text:style-name="P4"/>
      <text:p text:style-name="P5"><text:span text:style-name="T3">-V prípade ak si želáte zaslať peniaze na bankový účet uveďte jeho číslo................................................................................................................</text:span></text:p>
      <text:p text:style-name="P4"/>
      <text:p text:style-name="P4"/>
      <text:p text:style-name="Standard"><text:span text:style-name="T3">* Nehodiace sa prečiarkni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</meta:initial-creator>
    <dc:creator>Anton Cech</dc:creator>
    <meta:editing-cycles>28</meta:editing-cycles>
    <meta:creation-date>2023-07-24T10:15:00</meta:creation-date>
    <dc:date>2026-07-01T06:30:00</dc:date>
    <meta:editing-duration>PT22M</meta:editing-duration>
    <meta:generator>MtscOffice/7.4.2.3$Windows_X86_64 LibreOffice_project/382eef1f22670f7f4118c8c2dd222ec7ad009daf</meta:generator>
    <meta:document-statistic meta:table-count="0" meta:image-count="0" meta:object-count="0" meta:page-count="1" meta:paragraph-count="12" meta:word-count="103" meta:character-count="974" meta:non-whitespace-character-count="874"/>
    <meta:user-defined meta:name="AppVersion">16.0000</meta:user-defined>
    <meta:template xlink:type="simple" xlink:actuate="onRequest" xlink:title="Normal" xlink:href=""/>
  </office:meta>
</office:document-meta>
</file>